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6ea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6d85e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18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7d6cf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60d7a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24a5d" style:font-name-complex="Arial"/>
    </style:style>
    <style:style style:name="T7" style:family="text">
      <style:text-properties officeooo:rsid="00134a50" style:font-name-complex="Arial"/>
    </style:style>
    <style:style style:name="T8" style:family="text">
      <style:text-properties officeooo:rsid="00160d7a" style:font-name-complex="Arial"/>
    </style:style>
    <style:style style:name="T9" style:family="text">
      <style:text-properties officeooo:rsid="0016d85e" style:font-name-complex="Arial"/>
    </style:style>
    <style:style style:name="T10" style:family="text">
      <style:text-properties officeooo:rsid="00060705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160d7a" style:font-weight-asian="bold"/>
    </style:style>
    <style:style style:name="T14" style:family="text">
      <style:text-properties officeooo:rsid="0004cf69"/>
    </style:style>
    <style:style style:name="T15" style:family="text">
      <style:text-properties officeooo:rsid="00160d7a"/>
    </style:style>
    <style:style style:name="T16" style:family="text">
      <style:text-properties officeooo:rsid="0016d85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SANTA FE,</text:span><text:span text:style-name="T5"> </text:span><text:span text:style-name="T8">21 de</text:span><text:span text:style-name="T5"> </text:span><text:span text:style-name="T8">noviembre</text:span><text:span text:style-name="T5"> </text:span><text:span text:style-name="T6">de</text:span><text:span text:style-name="T5"> 201</text:span><text:span text:style-name="T7">9</text:span><text:span text:style-name="T5">.</text:span></text:p>
      <text:p text:style-name="P9"/>
      <text:p text:style-name="P9"/>
      <text:p text:style-name="P10"/>
      <text:p text:style-name="P11">Al señor</text:p>
      <text:p text:style-name="P11">Gobernador de la Provincia</text:p>
      <text:p text:style-name="P12">Ing. Miguel LIFSCH<text:span text:style-name="T10">I</text:span>TZ</text:p>
      <text:p text:style-name="P14">SU DESPACHO</text:p>
      <text:p text:style-name="P14"/>
      <text:p text:style-name="P14"/>
      <text:p text:style-name="P14"/>
      <text:p text:style-name="P11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1"/>
      <text:p text:style-name="P11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">Ref.:</text:span> <text:span text:style-name="T12">P</text:span><text:span text:style-name="T11">royecto de </text:span><text:span text:style-name="T12">L</text:span><text:span text:style-name="T11">ey <text:s/></text:span><text:span text:style-name="T13">36881 CD: </text:span><text:span text:style-name="T15">por el cual se modifica el articulo 279 de la Ley 3456 -Código Fiscal de la Provincia de Santa Fe (Tasa de Justicia). </text:span><text:span text:style-name="T4">Adjunto Expte Nº </text:span><text:span text:style-name="T3"><text:s/></text:span><text:span text:style-name="T4">37049 SEN.</text:span></text:p>
      <text:p text:style-name="P6"/>
      <text:p text:style-name="P16">LA LEGISLATURA DE LA PROVINCIA DE SANTA FE</text:p>
      <text:p text:style-name="P7"/>
      <text:p text:style-name="P7">SANCIONA CON FUERZA DE</text:p>
      <text:p text:style-name="P7"/>
      <text:p text:style-name="P7">LEY</text:p>
      <text:p text:style-name="P7"/>
      <text:p text:style-name="P7"/>
      <text:p text:style-name="P7"/>
      <text:p text:style-name="P19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5">ARTÍCULO 1.-</text:p></table:table-cell></table:table-row></table:table></draw:text-box></draw:frame>Modif<text:span text:style-name="T16">í</text:span>case el artículo 279 de la Ley Nº 3456 (T.O. Decreto Nº 4481/2014) -Código Fiscal de la Provincia de Santa Fe-, el que queda redactado de la siguiente manera: </text:p>
      <text:p text:style-name="P19"/>
      <text:p text:style-name="P19">"ARTÍCULO 279. En caso de duda sobre la oportunidad en que debe satisfacerse la tasa de justicia, deberá hacerse efectiva ésta, al presentarse la primera petición.</text:p>
      <text:p text:style-name="P4">En los casos de juicios de apremio e inyuccional por cobro de honorarios profesionales, el tributo se abonará al finalizar el proceso correspondiente".</text:p>
      <text:p text:style-name="P4"/>
      <text:p text:style-name="P4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5">ARTÍCULO <text:span text:style-name="T16">2</text:span>.-</text:p></table:table-cell></table:table-row></table:table></draw:text-box></draw:frame>Comuníquese al Poder Ejecutivo.</text:p>
      <text:p text:style-name="P8"/>
      <text:p text:style-name="P8"/>
      <text:p text:style-name="P8">DADA EN LA SALA DE SESIONES DE LA LEGISLATURA DE LA PROVINCIA DE SANTA FE, A LOS <text:s/><text:span text:style-name="T16">VEINTIÚN </text:span>DÍAS DEL MES DE <text:s/><text:span text:style-name="T16">NOVIEMBRE </text:span>DEL AÑO <text:span text:style-name="T16">DOS MIL DIECINUEVE</text:span>.</text:p>
      <text:p text:style-name="P18"><text:span text:style-name="T2">SANTA FE,</text:span><text:span text:style-name="T5"> <text:s/></text:span><text:span text:style-name="T9">21 </text:span><text:span text:style-name="T5">de </text:span><text:span text:style-name="T9">noviembre</text:span><text:span text:style-name="T5"> de 201</text:span><text:span text:style-name="T7">9</text:span><text:span text:style-name="T5">.</text:span></text:p>
      <text:p text:style-name="P9"/>
      <text:p text:style-name="P9"/>
      <text:p text:style-name="P11"/>
      <text:p text:style-name="P11">Al señor</text:p>
      <text:p text:style-name="P11">Presidente de la Cámara de Senadores</text:p>
      <text:p text:style-name="P13">CPN Carlos Alcides FASCENDIN<text:span text:style-name="T14">I</text:span></text:p>
      <text:p text:style-name="P14">SU DESPACHO</text:p>
      <text:p text:style-name="P6"/>
      <text:p text:style-name="P6"/>
      <text:p text:style-name="P11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1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1">Ref.:</text:span> <text:span text:style-name="T12">P</text:span><text:span text:style-name="T11">royecto de </text:span><text:span text:style-name="T12">L</text:span><text:span text:style-name="T11">ey <text:s/></text:span><text:span text:style-name="T13">36881 CD: </text:span><text:span text:style-name="T15">por el cual se modifica el articulo 279 de la Ley 3456 -Código Fiscal de la Provincia de Santa Fe (Tasa de Justicia). </text:span><text:span text:style-name="T4">Adjunto Expte Nº </text:span><text:span text:style-name="T3"><text:s/></text:span><text:span text:style-name="T4">37049 S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6ea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4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1-26T11:39:28.946753151</dc:date>
    <meta:print-date>2019-11-26T11:36:32.782387016</meta:print-date>
    <meta:editing-cycles>49</meta:editing-cycles>
    <meta:editing-duration>PT1H18M29S</meta:editing-duration>
    <meta:generator>LibreOffice/6.2.8.2$Linux_X86_64 LibreOffice_project/20$Build-2</meta:generator>
    <meta:document-statistic meta:table-count="2" meta:image-count="1" meta:object-count="0" meta:page-count="3" meta:paragraph-count="28" meta:word-count="308" meta:character-count="1819" meta:non-whitespace-character-count="1487"/>
  </office:meta>
</office:document-meta>
</file>